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084C761D391A185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54054e" officeooo:paragraph-rsid="0054054e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54054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58eb77" style:font-size-asian="11pt" style:font-size-complex="11pt"/>
    </style:style>
    <style:style style:name="P8" style:family="paragraph" style:parent-style-name="Standard">
      <style:text-properties style:font-name="Verdana" fo:font-size="11pt" officeooo:paragraph-rsid="00598662" style:font-size-asian="11pt" style:font-size-complex="11pt"/>
    </style:style>
    <style:style style:name="P9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411a07" officeooo:paragraph-rsid="0054054e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55cd13" officeooo:paragraph-rsid="0055cd13" fo:background-color="#ffff0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54054e" officeooo:paragraph-rsid="0058eb77" style:font-size-asian="11pt" style:font-style-asian="normal" style:font-weight-asian="normal" style:font-name-complex="Verdana1" style:font-size-complex="11pt" style:font-weight-complex="normal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5d96cd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598662" style:font-style-asian="normal" style:font-weight-asian="normal" style:font-name-complex="Verdana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16828e8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054054e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0579bee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fo:font-weight="normal" officeooo:rsid="0058eb77" style:font-style-asian="normal" style:font-weight-asian="normal" style:font-name-complex="Verdana1" style:font-weight-complex="normal"/>
    </style:style>
    <style:style style:name="T9" style:family="text">
      <style:text-properties fo:font-variant="normal" fo:text-transform="none" fo:color="#000000" fo:letter-spacing="normal" fo:language="es" fo:country="ES" fo:font-style="normal" fo:font-weight="normal" officeooo:rsid="00598662" style:font-style-asian="normal" style:font-weight-asian="normal" style:font-name-complex="Verdana1" style:font-weight-complex="normal"/>
    </style:style>
    <style:style style:name="T10" style:family="text">
      <style:text-properties fo:font-variant="normal" fo:text-transform="none" fo:color="#000000" fo:letter-spacing="normal" fo:language="es" fo:country="ES" fo:font-style="normal" fo:font-weight="normal" officeooo:rsid="005aac2b" style:font-style-asian="normal" style:font-weight-asian="normal" style:font-name-complex="Verdana1" style:font-weight-complex="normal"/>
    </style:style>
    <style:style style:name="T11" style:family="text">
      <style:text-properties fo:language="es" fo:country="ES" style:font-name-asian="Verdana" style:font-name-complex="Verdana"/>
    </style:style>
    <style:style style:name="T12" style:family="text">
      <style:text-properties fo:language="es" fo:country="ES" fo:font-weight="normal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4" style:family="text">
      <style:text-properties fo:language="es" fo:country="ES" fo:font-weight="normal" officeooo:rsid="004c8e88" style:font-weight-asian="normal" style:font-name-complex="Verdana" style:font-weight-complex="normal"/>
    </style:style>
    <style:style style:name="T15" style:family="text">
      <style:text-properties fo:language="es" fo:country="ES" fo:font-weight="normal" officeooo:rsid="0054054e" style:font-weight-asian="normal" style:font-name-complex="Verdana" style:font-weight-complex="normal"/>
    </style:style>
    <style:style style:name="T16" style:family="text">
      <style:text-properties fo:language="es" fo:country="ES" fo:font-weight="normal" officeooo:rsid="00579bee" style:font-weight-asian="normal" style:font-name-complex="Verdana" style:font-weight-complex="normal"/>
    </style:style>
    <style:style style:name="T17" style:family="text">
      <style:text-properties fo:language="es" fo:country="ES" fo:font-weight="normal" officeooo:rsid="00598662" style:font-weight-asian="normal" style:font-name-complex="Verdana" style:font-weight-complex="normal"/>
    </style:style>
    <style:style style:name="T18" style:family="text">
      <style:text-properties fo:language="es" fo:country="ES" officeooo:rsid="004a47c6" style:font-name-complex="Verdana"/>
    </style:style>
    <style:style style:name="T19" style:family="text">
      <style:text-properties fo:language="es" fo:country="ES" officeooo:rsid="0054054e" style:font-name-complex="Verdana"/>
    </style:style>
    <style:style style:name="T20" style:family="text">
      <style:text-properties fo:language="es" fo:country="ES" officeooo:rsid="0058eb77" style:font-name-complex="Verdana"/>
    </style:style>
    <style:style style:name="T21" style:family="text">
      <style:text-properties fo:font-size="12pt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2" style:family="text">
      <style:text-properties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3" style:family="text">
      <style:text-properties fo:font-size="12pt" fo:language="es" fo:country="ES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4" style:family="text">
      <style:text-properties fo:font-size="12pt" fo:language="es" fo:country="ES" fo:font-style="normal" fo:font-weight="bold" officeooo:rsid="005d96cd" style:font-size-asian="12pt" style:font-style-asian="normal" style:font-weight-asian="bold" style:font-name-complex="Verdana" style:font-size-complex="12pt" style:font-style-complex="normal" style:font-weight-complex="bold"/>
    </style:style>
    <style:style style:name="T25" style:family="text">
      <style:text-properties fo:font-size="12pt" fo:language="es" fo:country="ES" fo:font-style="normal" fo:font-weight="normal" officeooo:rsid="005d96cd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27" style:family="text">
      <style:text-properties fo:language="es" fo:country="AR" style:text-underline-style="solid" style:text-underline-width="auto" style:text-underline-color="font-color" fo:font-weight="bold" officeooo:rsid="0020d093" fo:background-color="transparent" loext:char-shading-value="0" style:font-name-asian="Arial" style:font-weight-asian="bold" style:font-weight-complex="bold"/>
    </style:style>
    <style:style style:name="T28" style:family="text">
      <style:text-properties fo:language="es" fo:country="AR" fo:font-weight="bold" officeooo:rsid="0020d093" fo:background-color="transparent" loext:char-shading-value="0" style:font-name-asian="Arial" style:font-weight-asian="bold" style:font-weight-complex="bold"/>
    </style:style>
    <style:style style:name="T29" style:family="text">
      <style:text-properties fo:language="es" fo:country="AR" officeooo:rsid="0020d093" fo:background-color="transparent" loext:char-shading-value="0" style:font-name-asian="Arial"/>
    </style:style>
    <style:style style:name="T30" style:family="text">
      <style:text-properties officeooo:rsid="0020d093" fo:background-color="transparent" loext:char-shading-value="0" style:font-name-asian="Arial"/>
    </style:style>
    <style:style style:name="T31" style:family="text">
      <style:text-properties officeooo:rsid="0018489b" fo:background-color="transparent" loext:char-shading-value="0" style:font-name-asian="Arial"/>
    </style:style>
    <style:style style:name="T32" style:family="text">
      <style:text-properties officeooo:rsid="000c7c7e" fo:background-color="transparent" loext:char-shading-value="0" style:font-name-asian="Arial"/>
    </style:style>
    <style:style style:name="T33" style:family="text">
      <style:text-properties officeooo:rsid="0020d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n1" text:anchor-type="char" svg:x="3.404cm" svg:y="-2.284cm" svg:width="8.391cm" svg:height="2.067cm" draw:z-index="1"><draw:image xlink:href="Pictures/10000000000003A8000000E59023B56F47316FA9.png" xlink:type="simple" xlink:show="embed" xlink:actuate="onLoad"/></draw:frame></text:p>
      <text:p text:style-name="P9">Diputadas y Diputados de Santa Fe: </text:p>
      <text:p text:style-name="P3"/>
      <text:p text:style-name="P2"/>
      <text:p text:style-name="P8"><text:span text:style-name="T11"><text:s text:c="47"/></text:span><text:span text:style-name="T12">La Comisión de Medio Ambiente y Recursos Naturales ha considerado el Proyecto de Comunicación Expte. Nº 3</text:span><text:span text:style-name="T16">2948</text:span><text:span text:style-name="T15"> </text:span><text:span text:style-name="T12">CD - </text:span><text:span text:style-name="T16">BJS</text:span><text:span text:style-name="T12">, autoría del <text:s/>Diputado </text:span><text:span text:style-name="T16">Julio Eduardo EGGIMANN</text:span><text:span text:style-name="T12">, </text:span><text:span text:style-name="T5">por el cual se solicita </text:span><text:span text:style-name="T7">disponga evaluar implementar como política pública en el ámbito de la provincia, para las actividades comerciales de las grandes cadenas de supermercados e hipermercados y grandes comercios, la entrega en forma gratuita de una bolsa por cliente tipo “</text:span><text:span text:style-name="T8">Pol</text:span><text:span text:style-name="T10">í</text:span><text:span text:style-name="T8">mero Vegetal”, compuestas de materiales biodegradables, </text:span><text:span text:style-name="T9">y que cuenta con dictamen de la Comisión de Industria, Comercio y Turismo;</text:span><text:span text:style-name="T6"> </text:span><text:span text:style-name="T3">y, </text:span><text:span text:style-name="T12">por las razones expuestas en los fundamentos y las que podrá dar el miembro informante, </text:span><text:span text:style-name="T17">ésta Comisión ha resuelto adherir al texto emitido por la Comisión de </text:span><text:span text:style-name="T9">Industria, Comercio y Turismo,</text:span><text:span text:style-name="T4"> </text:span><text:span text:style-name="T13">aconseja</text:span><text:span text:style-name="T17">ndo</text:span><text:span text:style-name="T13"> </text:span><text:span text:style-name="T15">su</text:span><text:span text:style-name="T14"> aprobación.</text:span></text:p>
      <text:p text:style-name="P4"/>
      <text:p text:style-name="P4"/>
      <text:p text:style-name="TITEXP">PROYECTO DE COMUNICACIÓN</text:p>
      <text:p text:style-name="P7"><text:span text:style-name="T18">La Cámara de Diputados de la Provincia de Santa Fe </text:span><text:span text:style-name="T20">vería con agrado que el Poder Ejecutivo, a través del organismo correspondiente, evalúe y arbitre las medidas necesarias, a los fines que se implemente como política pública en todo el ámbito de la Provincia, para las actividades comerciales de las grandes cadenas de supermercados e hipermercados y grandes comercios, la entrega en forma gratuita de una bolsa por cliente del tipo “polímero vegetal”, compuestas de materiales biodegradables.</text:span></text:p>
      <text:p text:style-name="P12"/>
      <text:p text:style-name="P5"/>
      <text:p text:style-name="P5"/>
      <text:p text:style-name="P6"><text:span text:style-name="T19"><text:s/></text:span><text:span text:style-name="T26"><text:tab/><text:tab/><text:tab/><text:tab/></text:span><text:span text:style-name="T21"> <text:s/></text:span><text:span text:style-name="T22"><text:s text:c="2"/></text:span><text:span text:style-name="T23">Sala de Comisión, <text:s/></text:span><text:span text:style-name="T25">13 de Septiembre de 2017</text:span></text:p>
      <text:p text:style-name="P10"/>
      <text:p text:style-name="P11"/>
      <text:p text:style-name="P14"><text:span text:style-name="T27">FIRMANTES</text:span><text:span text:style-name="T28">:</text:span><text:span text:style-name="T29"> </text:span><text:span text:style-name="T30">Diputado Santiago MASCHERONI, Diputado Carlos </text:span><text:span text:style-name="T31">Alfredo</text:span><text:span text:style-name="T30"> DEL FRADE, Diputad</text:span><text:span text:style-name="T32">a</text:span><text:span text:style-name="T30"> María Cecilia </text:span><text:span text:style-name="T31">del Huerto</text:span><text:span text:style-name="T30"> AYALA, </text:span><text:span text:style-name="T33">Diputado Rubén Héctor GIUSTINIANI, y la Diputada Silvia SIMONCINI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084C761D391A185C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9-14T11:38:06.864001804</dc:date>
    <meta:print-date>2017-08-16T12:53:35.019889561</meta:print-date>
    <meta:editing-cycles>58</meta:editing-cycles>
    <meta:editing-duration>PT2H35M57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260" meta:character-count="1762" meta:non-whitespace-character-count="1441"/>
  </office:meta>
</office:document-meta>
</file>